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ing aanvraag omgevingsvergunning Hurk 108, 5403 LB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het besluit genomen om de aanvraag omgevingsvergunning met zaaknummer Z2022-002527 buiten behandeling te stellen.</text:p>
            <text:p text:style-name="common-al">De zaak betreft locatie Hurk 108 5403LB Uden en heeft de omschrijving "bouwen van een tuinhuis".</text:p>
            <text:p text:style-name="common-al">Indien u belanghebbende bent kunt u bezwaar maken tegen dit besluit.</text:p>
            <text:p text:style-name="common-al">De termijn voor het indienen van een bezwaar start op 22 juli 2022 en duurt 6 we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125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27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Besluit buiten behandeling stelling aanvraag omgevingsvergunning Hurk 108, 5403 LB  Uden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54</meta:user-defined>
    <meta:user-defined meta:name="OVERHEIDop.GmbID/DC.identifier">gmb-2022-341254</meta:user-defined>
    <meta:user-defined meta:name="OVERHEIDop.versieInformatie"/>
  </office:meta>
</office:document-meta>
</file>