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plaatsen van een keet, houtafvalkist en ecotoilet Van Lennepstraat 2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Lennepstraat 22 </text:p>
                <text:p text:style-name="al">Zaaknummer : Z/2022/392715</text:p>
                <text:p text:style-name="al"> Omschrijving : tijdelijk plaatsen van een keet, houtafvalkist en ecotoilet  </text:p>
                <text:p text:style-name="al">Ontvangstdatum: 21 juli 2022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125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5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5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2715</meta:user-defined>
    <dc:language>nl</dc:language>
    <meta:user-defined meta:name="OVERHEIDop.locatietype/OVERHEIDop.gebiedsmarkering">Adres</meta:user-defined>
    <meta:user-defined meta:name="DC.title">Aanvraag omgevingsvergunning, tijdelijk plaatsen van een keet, houtafvalkist en ecotoilet Van Lennepstraat 22, te Heemskerk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1252</meta:user-defined>
    <meta:user-defined meta:name="OVERHEIDop.GmbID/DC.identifier">gmb-2022-341252</meta:user-defined>
    <meta:user-defined meta:name="OVERHEIDop.versieInformatie"/>
  </office:meta>
</office:document-meta>
</file>