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oosterpad 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58</text:p>
            <text:p text:style-name="common-al">Aangevraagd op 22 juli 2022</text:p>
            <text:p text:style-name="common-al">het plaatsen van een winkelwagenoverkapp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1247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24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24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258 </meta:user-defined>
    <meta:user-defined meta:name="DCTERMS.abstract">Kloosterpad 9 in Sint-Michielsgestel: het plaatsen van een winkewagenoverkapping.</meta:user-defined>
    <dc:language>nl</dc:language>
    <meta:user-defined meta:name="OVERHEIDop.locatietype/OVERHEIDop.gebiedsmarkering">Adres</meta:user-defined>
    <meta:user-defined meta:name="DC.title">Aangevraagde omgevingsvergunning Kloosterpad 9 in Sint-Michielsgestel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247</meta:user-defined>
    <meta:user-defined meta:name="OVERHEIDop.GmbID/DC.identifier">gmb-2022-341247</meta:user-defined>
    <meta:user-defined meta:name="OVERHEIDop.versieInformatie"/>
  </office:meta>
</office:document-meta>
</file>