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ker en dakkapel aan de voorzijde van de woning Jan van Kuikweg 11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Kuikweg 112</text:p>
                <text:p text:style-name="al"> Zaaknummer : Z/2022/392711</text:p>
                <text:p text:style-name="al"> Omschrijving : plaatsen van een erker en dakkapel aan de voorzijde van de woning  </text:p>
                <text:p text:style-name="al">Ontvangstdatum: 21 juli 2022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124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4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4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2711</meta:user-defined>
    <dc:language>nl</dc:language>
    <meta:user-defined meta:name="OVERHEIDop.locatietype/OVERHEIDop.gebiedsmarkering">Adres</meta:user-defined>
    <meta:user-defined meta:name="DC.title">Aanvraag omgevingsvergunning, plaatsen van een erker en dakkapel aan de voorzijde van de woning Jan van Kuikweg 112, te Heemskerk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1246</meta:user-defined>
    <meta:user-defined meta:name="OVERHEIDop.GmbID/DC.identifier">gmb-2022-341246</meta:user-defined>
    <meta:user-defined meta:name="OVERHEIDop.versieInformatie"/>
  </office:meta>
</office:document-meta>
</file>