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buitenhaven (Buitenhoofd ongenummerd.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juli 2022 met zaaknummer <text:span text:style-name="nadrukvet">M-SLM220231</text:span> voor het verwijderen van 6 buispalen t.b.v. het verleggen van de sleepbotensteiger op de locatie <text:span text:style-name="nadrukvet">Westbuitenhaven (Buitenhoofd ongenummerd) in Terneuzen</text:span>.</text:p>
            <text:p text:style-name="common-al">De sloopmelding is op 22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juli 2022</text:p>
            <text:p text:style-name="common-al"/>
            <text:p text:style-name="common-al">Burgemeester en Wethouders,</text:p>
            <text:p text:style-name="common-al">drs. S.I.L.(Steven) de Waal, locogemeentesecretaris</text:p>
            <text:p text:style-name="last-al">J.(Jurgen) Vervaet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124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- Westbuitenhaven (Buitenhoofd ongenummerd.) in Terneu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242</meta:user-defined>
    <meta:user-defined meta:name="OVERHEIDop.GmbID/DC.identifier">gmb-2022-341242</meta:user-defined>
    <meta:user-defined meta:name="OVERHEIDop.versieInformatie"/>
  </office:meta>
</office:document-meta>
</file>