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2 winkels naar 2 appartementen - Westerstraat 6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straat 6, 9203AL Drachten, de verbouw van 2 winkels naar 2 appartementen, ontvangen: 22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23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3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esterstraat 6, 9203AL Drachten, de verbouw van 2 winkels naar 2 appartementen, ontvangen: 22 juli 2022</meta:user-defined>
    <dc:language>nl</dc:language>
    <meta:user-defined meta:name="OVERHEIDop.locatietype/OVERHEIDop.gebiedsmarkering">Vlak</meta:user-defined>
    <meta:user-defined meta:name="DC.title">Gemeente Smallingerland - aanvraag omgevingsvergunning - de verbouw van 2 winkels naar 2 appartementen - Westerstraat 6, 9203AL Dracht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39</meta:user-defined>
    <meta:user-defined meta:name="OVERHEIDop.GmbID/DC.identifier">gmb-2022-341239</meta:user-defined>
    <meta:user-defined meta:name="OVERHEIDop.versieInformatie"/>
  </office:meta>
</office:document-meta>
</file>