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50 appartementen Duitslandlaan 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itslandlaan 9 </text:p>
                <text:p text:style-name="al">Omschrijving : realiseren van 50 appartementen </text:p>
                <text:p text:style-name="al">Zaaknummer : Z/2022/392624 </text:p>
                <text:p text:style-name="al">Bekendmakingsdatum: 21 juli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122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2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2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624</meta:user-defined>
    <dc:language>nl</dc:language>
    <meta:user-defined meta:name="OVERHEIDop.locatietype/OVERHEIDop.gebiedsmarkering">Adres</meta:user-defined>
    <meta:user-defined meta:name="DC.title">Verleende omgevingsvergunning, realiseren van 50 appartementen Duitslandlaan 9, te Heemsker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222</meta:user-defined>
    <meta:user-defined meta:name="OVERHEIDop.GmbID/DC.identifier">gmb-2022-341222</meta:user-defined>
    <meta:user-defined meta:name="OVERHEIDop.versieInformatie"/>
  </office:meta>
</office:document-meta>
</file>