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tuinkamer aan Dr. Jan Schoutenlaan 26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263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Realiseren tuinkam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tuinkamer aan Dr. Jan Schoutenlaan 263 te Maassl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22</meta:user-defined>
    <meta:user-defined meta:name="OVERHEIDop.GmbID/DC.identifier">gmb-2022-34122</meta:user-defined>
    <meta:user-defined meta:name="OVERHEIDop.versieInformatie"/>
  </office:meta>
</office:document-meta>
</file>