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lb-terrverg, Verlengde Haerderweg 5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2 een besluit genomen op de aanvraag met zaaknummer 2022-001507 voor een terrasvergunning op eigen grond op de locatie Verlengde Haerderweg 5,8085RJ Doornspijk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4121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1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1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Verlengde Haerderweg 5R 18, 8085RJ Doornspijk</meta:user-defined>
    <dc:language>nl</dc:language>
    <meta:user-defined meta:name="OVERHEIDop.locatietype/OVERHEIDop.gebiedsmarkering">Vlak</meta:user-defined>
    <meta:user-defined meta:name="DC.title">Kennisgeving besluit op elb-terrverg, Verlengde Haerderweg 5, 8085RJ Doornspijk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217</meta:user-defined>
    <meta:user-defined meta:name="OVERHEIDop.GmbID/DC.identifier">gmb-2022-341217</meta:user-defined>
    <meta:user-defined meta:name="OVERHEIDop.versieInformatie"/>
  </office:meta>
</office:document-meta>
</file>