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uitbouwen van de bestaande woning aan Boterdijk 182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GEN 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2-065129, Boterdijk 182, het uitbouwen van de bestaande woning (ingetrokken 12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121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1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1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uitbouwen van de bestaande woning aan Boterdijk 182 te De Kwak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216</meta:user-defined>
    <meta:user-defined meta:name="OVERHEIDop.GmbID/DC.identifier">gmb-2022-341216</meta:user-defined>
    <meta:user-defined meta:name="OVERHEIDop.versieInformatie"/>
  </office:meta>
</office:document-meta>
</file>