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25 Europalaan 539 te Tilburg, versterken balkons flatgebouw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25 - I - Europalaan 5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2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25 Europalaan 539 te Tilburg, versterken balkons flatgebouw, 20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05</meta:user-defined>
    <meta:user-defined meta:name="OVERHEIDop.GmbID/DC.identifier">gmb-2022-341205</meta:user-defined>
    <meta:user-defined meta:name="OVERHEIDop.versieInformatie"/>
  </office:meta>
</office:document-meta>
</file>