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ferinks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V-2022-2576 voor een omgevingsvergunning : het verbouwen van een schoolgebouw en het vestigen van een kinderdagverblijf, op locatie Elferinksweg 10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2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Elferinksweg 10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1204</meta:user-defined>
    <meta:user-defined meta:name="OVERHEIDop.GmbID/DC.identifier">gmb-2022-341204</meta:user-defined>
    <meta:user-defined meta:name="OVERHEIDop.versieInformatie"/>
  </office:meta>
</office:document-meta>
</file>