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m een jaarlijkse cakeactie (huis-aan-huis-collecte) te houden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juli 2022 op grond van artikel 5:13 van de Algemene Plaatselijke Verordening Soest vergunning hebben verleend om een jaarlijkse cakeactie (huis-aan-huis-collecte) te houden. Deze actie wordt gehouden in de periode van 10 november tot en met 12 november 2022 dagelijks tot uiterlijk 20.00 uur. 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12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om een jaarlijkse cakeactie (huis-aan-huis-collecte) te houden in Soe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202</meta:user-defined>
    <meta:user-defined meta:name="OVERHEIDop.GmbID/DC.identifier">gmb-2022-341202</meta:user-defined>
    <meta:user-defined meta:name="OVERHEIDop.versieInformatie"/>
  </office:meta>
</office:document-meta>
</file>