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woning, kavel L7, op de Tuinen van Zandweerd, Cor Hanekampstraat 3 7412MV Deventer, [DVT00A08537] Deventer A 8537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5447</text:p>
            <text:p text:style-name="common-al">Verzenddatum besluit: 22-07-2022</text:p>
            <text:p text:style-name="common-al">Locatie: Cor Hanekampstraat 3 7412MV Deventer, [DVT00A08537] Deventer A 8537, kavel L7 Tuinen van Zandweerd Op Je Stek Deventer</text:p>
            <text:p text:style-name="common-al">Projectomschrijving: het bouwen van een woning, kavel L7, op de Tuinen van Zandweerd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41196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196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196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5447</meta:user-defined>
    <meta:user-defined meta:name="DCTERMS.abstract">het bouwen van een woning, kavel L7, op de Tuinen van Zandweerd  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woning, kavel L7, op de Tuinen van Zandweerd, Cor Hanekampstraat 3 7412MV Deventer, [DVT00A08537] Deventer A 8537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1196</meta:user-defined>
    <meta:user-defined meta:name="OVERHEIDop.GmbID/DC.identifier">gmb-2022-341196</meta:user-defined>
    <meta:user-defined meta:name="OVERHEIDop.versieInformatie"/>
  </office:meta>
</office:document-meta>
</file>