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Irislaan 1h kavel 6 te Leende kadastraal bekend gemeente Leende, sectie A, nummer 3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21 juli 20222 een besluit genomen op de aanvraag voor een omgevingsvergunning met zaaknummer 2022-256078.</text:p>
            <text:p text:style-name="common-al">De zaak betreft locatie Irislaan 1h kavel 6 te Leende kadastraal bekend gemeente Leende, sectie A, nummer 3706 en heeft de omschrijving "het bouwen van een woning Irislaan Leende (K6)". De vergunning is verleend.</text:p>
            <text:p text:style-name="common-al">Het besluit betreft de volgende onderdelen: Bouwen, ruimtelijke ordening, uitrit</text:p>
            <text:p text:style-name="common-al">Indien u belanghebbende kunt u bezwaar maken tegen dit besluit.</text:p>
            <text:p text:style-name="common-al">De termijn voor het indienen van een bezwaar start op  27 juli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119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9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9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56078</meta:user-defined>
    <meta:user-defined meta:name="DCTERMS.abstract">Woning Irislaan Leende (K6)</meta:user-defined>
    <dc:language>nl</dc:language>
    <meta:user-defined meta:name="OVERHEIDop.locatietype/OVERHEIDop.gebiedsmarkering">Punt</meta:user-defined>
    <meta:user-defined meta:name="DC.title">Besluit aanvraag omgevingsvergunning Irislaan 1h kavel 6 te Leende kadastraal bekend gemeente Leende, sectie A, nummer 3706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194</meta:user-defined>
    <meta:user-defined meta:name="OVERHEIDop.GmbID/DC.identifier">gmb-2022-341194</meta:user-defined>
    <meta:user-defined meta:name="OVERHEIDop.versieInformatie"/>
  </office:meta>
</office:document-meta>
</file>