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renweg 7 en 9, verleende omgevingsvergunning oprichten en vergrot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05 verleend. De gemeente geeft hiermee toestemming voor het oprichten en vergroten van de woningen aan Herenweg 7 en 9 in Houten. </text:p>
            <text:p text:style-name="common-al">De verzenddatum van het besluit is 22 jul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119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Houten, Herenweg 7 en 9, verleende omgevingsvergunning oprichten en vergroten woni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192</meta:user-defined>
    <meta:user-defined meta:name="OVERHEIDop.GmbID/DC.identifier">gmb-2022-341192</meta:user-defined>
    <meta:user-defined meta:name="OVERHEIDop.versieInformatie"/>
  </office:meta>
</office:document-meta>
</file>