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aanleggen van een uitrit en werkzaamheden in de tuin uitvoeren aan Johan Graaf van Hornestraat 14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 Johan Graaf van Hornestraat 14 –het aanleggen van een uitrit en werkzaamheden in de tuin uitvoeren (inrit, werkzaamheden uitvoeren). Verzonden 14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gemeente@landvancuijk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1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geweigerd voor het aanleggen van een uitrit en werkzaamheden in de tuin uitvoeren aan Johan Graaf van Hornestraat 14 te Grav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89</meta:user-defined>
    <meta:user-defined meta:name="OVERHEIDop.GmbID/DC.identifier">gmb-2022-341189</meta:user-defined>
    <meta:user-defined meta:name="OVERHEIDop.versieInformatie"/>
  </office:meta>
</office:document-meta>
</file>