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uitbreiden aan de achterzijde van een woning met een uitbouw, Randerstraat 36 7431PS Diepenveen, [DPV00A08343] Diepenveen A 8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203</text:p>
            <text:p text:style-name="common-al">Verzenddatum besluit: 22-07-2022</text:p>
            <text:p text:style-name="common-al">Locatie: Randerstraat 36 7431PS Diepenveen, [DPV00A08343] Diepenveen A 8343 </text:p>
            <text:p text:style-name="common-al">Projectomschrijving: uitbreiden aan de achterzijde van een woning met een uit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18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203</meta:user-defined>
    <meta:user-defined meta:name="DCTERMS.abstract">uitbreiden aan de achterzijde van een woning met een uitbouw</meta:user-defined>
    <dc:language>nl</dc:language>
    <meta:user-defined meta:name="OVERHEIDop.locatietype/OVERHEIDop.gebiedsmarkering">Punt</meta:user-defined>
    <meta:user-defined meta:name="DC.title">Verleende omgevingsvergunning met reguliere procedure, uitbreiden aan de achterzijde van een woning met een uitbouw, Randerstraat 36 7431PS Diepenveen, [DPV00A08343] Diepenveen A 8343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83</meta:user-defined>
    <meta:user-defined meta:name="OVERHEIDop.GmbID/DC.identifier">gmb-2022-341183</meta:user-defined>
    <meta:user-defined meta:name="OVERHEIDop.versieInformatie"/>
  </office:meta>
</office:document-meta>
</file>