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iftweg 19 De Klomp, het plaatsen van een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0-01-2022</text:p>
            <text:p text:style-name="common-al">Zaaknummer 2021W287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1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Griftweg 19 De Klomp, het plaatsen van een koelc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18</meta:user-defined>
    <meta:user-defined meta:name="OVERHEIDop.GmbID/DC.identifier">gmb-2022-34118</meta:user-defined>
    <meta:user-defined meta:name="OVERHEIDop.versieInformatie"/>
  </office:meta>
</office:document-meta>
</file>