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llen van ABC-goederen in de bedrijfsbebouwing aan Linnerweg 77 te Montfort</text:p>
      <text:section text:name="zakelijke-mededeling_id1-3-2" text:style-name="zakelijke-mededeling">
        <text:section text:name="zakelijke-mededeling-tekst_id1-3-2-1" text:style-name="zakelijke-mededeling-tekst">
          <text:section text:name="tekst_id1-3-2-1-1" text:style-name="tekst">
            <text:p text:style-name="common-al">Wij hebben de volgende omgevingsvergunning van rechtswege verleend omdat binnen de beslistermijn geen besluit is genomen. </text:p>
            <text:p text:style-name="common-al">Linnerweg 77 6065 EM Montfort: het stallen van ABC-goederen in de bedrijfsbebouwing. Periode bezwaar: 19 juli t/m 24 augustus 2022. Rectificatie van weigering gepubliceerd in week 18. Reguliere procedure. </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4117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7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7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stallen van ABC-goederen in de bedrijfsbebouwing aan Linnerweg 77 te Montfort</meta:user-defined>
    <meta:user-defined meta:name="DCTERMS.W3CDTF/DCTERMS.available">2022-07-26</meta:user-defined>
    <meta:user-defined meta:name="DCTERMS.W3CDTF/OVERHEIDop.jaargang">2022</meta:user-defined>
    <meta:user-defined meta:name="OVERHEIDop.publicationIssue">341177</meta:user-defined>
    <meta:user-defined meta:name="OVERHEIDop.GmbID/DC.identifier">gmb-2022-341177</meta:user-defined>
    <meta:user-defined meta:name="OVERHEIDop.versieInformatie"/>
  </office:meta>
</office:document-meta>
</file>