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langs het tracé 380 KV in het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89921</text:p>
            <text:p text:style-name="common-al"/>
            <text:p text:style-name="common-al">Adres: langs het tracé 380 KV in het buitengebied</text:p>
            <text:p text:style-name="common-al"/>
            <text:p text:style-name="common-al">Activiteit: diverse veld- en bodemonderzoeken ten behoeve van de nieuwe 380kV-hoogspanningsverbinding van TenneT</text:p>
            <text:p text:style-name="common-al"/>
            <text:p text:style-name="common-al">Ontvangstdatum: 22-07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117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7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7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langs het tracé 380 KV in het buitengebied</meta:user-defined>
    <dc:language>nl</dc:language>
    <meta:user-defined meta:name="OVERHEIDop.locatietype/OVERHEIDop.gebiedsmarkering">Vlak</meta:user-defined>
    <meta:user-defined meta:name="DC.title">Ontvangen aanvraag voor een omgevingsvergunning, langs het tracé 380 KV in het buitengebie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1175</meta:user-defined>
    <meta:user-defined meta:name="OVERHEIDop.GmbID/DC.identifier">gmb-2022-341175</meta:user-defined>
    <meta:user-defined meta:name="OVERHEIDop.versieInformatie"/>
  </office:meta>
</office:document-meta>
</file>