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Zwembadweg 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Zwembadweg 2 BG85, 6061 EZ Posterholt: het plaatsen van een tuinhuis. Datum aanvraag: 18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7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uinhuis aan Zwembadweg 2 te Posterhol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74</meta:user-defined>
    <meta:user-defined meta:name="OVERHEIDop.GmbID/DC.identifier">gmb-2022-341174</meta:user-defined>
    <meta:user-defined meta:name="OVERHEIDop.versieInformatie"/>
  </office:meta>
</office:document-meta>
</file>