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eewoude, kadastrale sectie B nummer 330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Reewoude, kadastrale sectie B nummer 3306 in Herkenbosch: het bouwen van een woning. Datum aanvraag: 18 jul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17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Reewoude, kadastrale sectie B nummer 3306 te Herkenbosch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72</meta:user-defined>
    <meta:user-defined meta:name="OVERHEIDop.GmbID/DC.identifier">gmb-2022-341172</meta:user-defined>
    <meta:user-defined meta:name="OVERHEIDop.versieInformatie"/>
  </office:meta>
</office:document-meta>
</file>