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05 Bijsterveldenlaan 11 te Tilburg, kappen van 1 boom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05 - I - Bijsterveldenl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6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05 Bijsterveldenlaan 11 te Tilburg, kappen van 1 boom, 19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69</meta:user-defined>
    <meta:user-defined meta:name="OVERHEIDop.GmbID/DC.identifier">gmb-2022-341169</meta:user-defined>
    <meta:user-defined meta:name="OVERHEIDop.versieInformatie"/>
  </office:meta>
</office:document-meta>
</file>