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verbod Bedrijfsweg Grootebroek</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urgemeester en Wethouders van de gemeente Stede Broec</text:p>
          <text:p text:style-name="bezwaarschrift_al">Op grond van artikel 18, eerste lid, onder d, van de Wegenverkeerswet 1994, is het college van Burgemeester en Wethouders bevoegd dit verkeersbesluit te nemen.</text:p>
          <text:p text:style-name="bezwaarschrift_al">
          <text:span text:style-name="nadrukondlijn">Vereiste van besluit</text:span>
        </text:p>
          <text:p text:style-name="bezwaarschrift_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bezwaarschrift_al">Overwegende dat,</text:p>
          <text:p text:style-name="bezwaarschrift_al">• Dat de Bedrijfsweg in beheer en onderhoud is bij gemeente Stede Broec.</text:p>
          <text:p text:style-name="bezwaarschrift_al">• Dat bij het bedrijf, gevestigd aan Bedrijfsweg nr. 6a, vrachtauto's overlast ondervinden van geparkeerde auto's aan de Bedrijfsweg.</text:p>
          <text:p text:style-name="bezwaarschrift_al">• Dat vanuit de ondernemer van Bedrijfsweg 6a het verzoek is gekomen om de bereikbaarheid voor vrachtauto's van en naar zijn bedrijf te waarborgen.</text:p>
          <text:p text:style-name="bezwaarschrift_al">• Dat uit waarneming door de gemeente Stede Broec blijkt dat dit in de praktijk een probleem blijkt te zijn.</text:p>
          <text:p text:style-name="bezwaarschrift_al">• Dat het daarom wenselijk is om een parkeerverbod in te stellen, aan de overzijde van Bedrijfsweg nr. 6a.</text:p>
          <text:p text:style-name="bezwaarschrift_al">• Dat dit mogelijk is door het instellen van een parkeerverbod aan de overzijde van Bedrijfsweg 6a, conform bijgevoegde situatieschets.</text:p>
          <text:p text:style-name="bezwaarschrift_al">• Dat aan dit verkeersbesluit de volgende belangen, als bedoeld in artikel 2 van de Wegenverkeerswet 1994, ten grondslag liggen:</text:p>
          <text:p text:style-name="bezwaarschrift_al">• Het verzekeren van de veiligheid op de weg.</text:p>
          <text:p text:style-name="bezwaarschrift_al">• Het in stand houden van de weg en de bruikbaarheid daarvan.</text:p>
          <text:p text:style-name="bezwaarschrift_al">• Het zoveel mogelijk waarborgen van de vrijheid van het verkeer.</text:p>
          <text:p text:style-name="bezwaarschrift_al">• Het voorkomen of beperken van door het verkeer veroorzaakte overlast en hinder.</text:p>
          <text:p text:style-name="bezwaarschrift_al">• Dat overleg heeft plaatsgevonden met de korpschef van het regionaal politiekorps als bedoeld in artikel 24 van het Besluit Administratieve Bepalingen inzake het Wegverkeer en dat deze positief heeft geadviseerd.</text:p>
          <text:p text:style-name="bezwaarschrift_al">• Gelet op het bepaalde terzake in de Wegenverkeerswet 1994, het Reglement Verkeersregels en Verkeerstekens 1990, het Besluit Administratieve Bepalingen inzake het Wegverkeer en Burgerlijk Wetboek.</text:p>
          <text:p text:style-name="bezwaarschrift_al"/>
          <text:p text:style-name="bezwaarschrift_al">
          <text:span text:style-name="nadrukvet">Besl</text:span>
          <text:span text:style-name="nadrukvet">uiten:</text:span>
        </text:p>
          <text:p text:style-name="bezwaarschrift_al">Op grond van bovenstaande overwegingen om:</text:p>
          <text:p text:style-name="bezwaarschrift_al">• Het instellen van een parkeerverbod aan de overzijde van Bedrijfsweg 6a, conform bijgevoegde situatieschets.</text:p>
          <text:p text:style-name="bezwaarschrift_al">• Dit te resliseren door middel van het aanbrengen van onderbroken gele belijning. </text:p>
          <text:p text:style-name="bezwaarschrift_al">• De bekendmaking van de ter inzage legging van het besluit met de daarop betrekking hebbende stukken te publiceren in de staatscourant.</text:p>
          <text:p text:style-name="bezwaarschrift_al"/>
          <text:p text:style-name="bezwaarschrift_al">Stede Broec, 26 juli 2022</text:p>
          <text:p text:style-name="bezwaarschrift_al"/>
          <text:p text:style-name="bezwaarschrift_al">Burgemeester en wethouders van Stede Broec</text:p>
          <text:p text:style-name="bezwaarschrift_al">namens dezen,</text:p>
          <text:p text:style-name="bezwaarschrift_al"/>
          <text:p text:style-name="bezwaarschrift_al"/>
          <text:p text:style-name="bezwaarschrift_al"/>
          <text:p text:style-name="bezwaarschrift_al">R.I.M. Kok, mederwerker Leefomgeving</text:p>
          <text:p text:style-name="bezwaarschrift_al"/>
          <text:p text:style-name="bezwaarschrift_al"/>
          <text:p text:style-name="bezwaarschrift_al"/>
          <text:p text:style-name="bezwaarschrift_al">
          <text:span text:style-name="nadrukvet">Bezwaarmogelijkheid</text:span>
        </text:p>
          <text:p text:style-name="bezwaarschrift_al">Als u belanghebbende bent en u bent het niet eens met dit besluit dan kunt u een bezwaarschrift indienen bij het college van burgemeester en wethouders van Stede broec, Postbus 20, 1610 AA, Bovenkarspel. Dit moet u doen binnen zes weken na de verzenddatum.</text:p>
          <text:p text:style-name="bezwaarschrift_al">In het bezwaarschrift moet u in elk geval vermelden:</text:p>
          <text:list text:style-name="id1-3-2-3-40">
            <text:list-item text:style-override="id1-3-2-3-40-1">
              <text:number>1.</text:number>
              <text:p text:style-name="al">uw naam en adres</text:p>
            </text:list-item>
            <text:list-item text:style-override="id1-3-2-3-40-2">
              <text:number>2.</text:number>
              <text:p text:style-name="al">de datum</text:p>
            </text:list-item>
            <text:list-item text:style-override="id1-3-2-3-40-3">
              <text:number>3.</text:number>
              <text:p text:style-name="al">een omschrijving van het besluit waartegen u bezwaar maakt</text:p>
            </text:list-item>
            <text:list-item text:style-override="id1-3-2-3-40-4">
              <text:number>4.</text:number>
              <text:p text:style-name="al">de redenen waarom u het niet eens bent met het besluit</text:p>
            </text:list-item>
          </text:list>
          <text:p text:style-name="bezwaarschrift_al">Vergeet niet het bezwaarschrift te ondertekenen.</text:p>
          <text:p text:style-name="bezwaarschrift_al">Het besluit blijft van kracht, ook als daartegen bezwaar is gemaakt. Wilt u dat het besluit wordt geschorst of dat de rechter een voorlopige voorziening treft, dan kunt u een verzoek doen aan de Rechtbank Noord-Holland, Postbus 1621 BR Haarlem. Zo'n verzoek kunt u alleen doen als u bezwaar heeft gemaakt. Aan de rechtbank moet u griffierecht betalen. Voor de hoogte van het griffierecht verwijzen wij u naar www.rechtspraak.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116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6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6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parkeerverbod - tegenover Bedrijfsweg 6a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Lijn</meta:user-defined>
    <meta:user-defined meta:name="DC.title">Verkeersbesluit parkeerverbod Bedrijfsweg Grootebroek</meta:user-defined>
    <meta:user-defined meta:name="DCTERMS.W3CDTF/DCTERMS.available">2022-07-26</meta:user-defined>
    <meta:user-defined meta:name="OVERHEIDop.externeBijlage">Bijlage parkeerverbod Bedrijfsweg|exb-2022-42571</meta:user-defined>
    <meta:user-defined meta:name="DCTERMS.W3CDTF/OVERHEIDop.jaargang">2022</meta:user-defined>
    <meta:user-defined meta:name="OVERHEIDop.publicationIssue">341168</meta:user-defined>
    <meta:user-defined meta:name="OVERHEIDop.GmbID/DC.identifier">gmb-2022-341168</meta:user-defined>
    <meta:user-defined meta:name="OVERHEIDop.versieInformatie"/>
  </office:meta>
</office:document-meta>
</file>