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203 De Schans 95 te Tilburg, uitbreiding van kinderdagverblijf, 19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203 - I - De Schans 9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116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6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6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203 De Schans 95 te Tilburg, uitbreiding van kinderdagverblijf, 19 juli 2022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166</meta:user-defined>
    <meta:user-defined meta:name="OVERHEIDop.GmbID/DC.identifier">gmb-2022-341166</meta:user-defined>
    <meta:user-defined meta:name="OVERHEIDop.versieInformatie"/>
  </office:meta>
</office:document-meta>
</file>