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omgaardstraat, kadastrale sectie F nummer 1981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oomgaardstraat, kadastrale sectie F nummer 1981 in Vlodrop: het bouwen van een woning. Datum aanvraag: 18 jul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16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6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aan Boomgaardstraat, kadastrale sectie F nummer 1981 te Vlodro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65</meta:user-defined>
    <meta:user-defined meta:name="OVERHEIDop.GmbID/DC.identifier">gmb-2022-341165</meta:user-defined>
    <meta:user-defined meta:name="OVERHEIDop.versieInformatie"/>
  </office:meta>
</office:document-meta>
</file>