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202 Pelgrimsweg 39 te Tilburg, plaatsen van een terrasoverkapping, 19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202 - I - Pelgrimsweg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116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6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6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202 Pelgrimsweg 39 te Tilburg, plaatsen van een terrasoverkapping, 19 juli 202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162</meta:user-defined>
    <meta:user-defined meta:name="OVERHEIDop.GmbID/DC.identifier">gmb-2022-341162</meta:user-defined>
    <meta:user-defined meta:name="OVERHEIDop.versieInformatie"/>
  </office:meta>
</office:document-meta>
</file>