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s Halslaan 35 in Hillegom, Kenmerk Z-22-263609, het isoleren en aanpassen erker voorzijd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en aanpassen erker voorzijde woonhuis</text:p>
            <text:p text:style-name="common-al"/>
            <text:p text:style-name="common-al">
            <text:span text:style-name="nadrukcur">Datum ontvangst </text:span>21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115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5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5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Frans Halslaan 35 in Hillegom, Kenmerk Z-22-263609, het isoleren en aanpassen erker voorzijde woonhuis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1154</meta:user-defined>
    <meta:user-defined meta:name="OVERHEIDop.GmbID/DC.identifier">gmb-2022-341154</meta:user-defined>
    <meta:user-defined meta:name="OVERHEIDop.versieInformatie"/>
  </office:meta>
</office:document-meta>
</file>