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198 Prins Bernhardstraat 9 te Berkel-Enschot, plaatsen van een dakkapel, 1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98 - I - Prins Bernhard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5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5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3198 Prins Bernhardstraat 9 te Berkel-Enschot, plaatsen van een dakkapel, 19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53</meta:user-defined>
    <meta:user-defined meta:name="OVERHEIDop.GmbID/DC.identifier">gmb-2022-341153</meta:user-defined>
    <meta:user-defined meta:name="OVERHEIDop.versieInformatie"/>
  </office:meta>
</office:document-meta>
</file>