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97 Kruiningenstraat 72 te Tilburg, plaatsen van een dakkapel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97 - I - Kruininge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5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5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5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197 Kruiningenstraat 72 te Tilburg, plaatsen van een dakkapel, 19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50</meta:user-defined>
    <meta:user-defined meta:name="OVERHEIDop.GmbID/DC.identifier">gmb-2022-341150</meta:user-defined>
    <meta:user-defined meta:name="OVERHEIDop.versieInformatie"/>
  </office:meta>
</office:document-meta>
</file>