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Buitenhaven Middelharnis - Zomerkamp Zeekadetkorps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Zomerkamp Zeekadetkorps Nederland, Buitenhaven in Middelharnis van 23 juli vanaf 14.00 uur tot 30 juli 2022 om 12.00 uur. De verzenddatum is 20 juli 2022 en het referentienummer is Z-22-14358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114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4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4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3585</meta:user-defined>
    <dc:language>nl</dc:language>
    <meta:user-defined meta:name="OVERHEIDop.locatietype/OVERHEIDop.gebiedsmarkering">Punt</meta:user-defined>
    <meta:user-defined meta:name="DC.title">Verleende evenementenvergunning - Middelharnis, Buitenhaven Middelharnis - Zomerkamp Zeekadetkorps Nederland</meta:user-defined>
    <meta:user-defined meta:name="DCTERMS.W3CDTF/DCTERMS.available">2022-07-26</meta:user-defined>
    <meta:user-defined meta:name="DCTERMS.W3CDTF/OVERHEIDop.jaargang">2022</meta:user-defined>
    <meta:user-defined meta:name="OVERHEIDop.publicationIssue">341148</meta:user-defined>
    <meta:user-defined meta:name="OVERHEIDop.GmbID/DC.identifier">gmb-2022-341148</meta:user-defined>
    <meta:user-defined meta:name="OVERHEIDop.versieInformatie"/>
  </office:meta>
</office:document-meta>
</file>