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de veranda en schuur en nieuwbouwen klompenhok op de locatie Bandijk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0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14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de veranda en schuur en nieuwbouwen klompenhok op de locatie Bandijk 20 in Terwol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47</meta:user-defined>
    <meta:user-defined meta:name="OVERHEIDop.GmbID/DC.identifier">gmb-2022-341147</meta:user-defined>
    <meta:user-defined meta:name="OVERHEIDop.versieInformatie"/>
  </office:meta>
</office:document-meta>
</file>