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werkzaamheden op Station Deventer, Stationsplein 7 7411HB Deventer, [DVT00E13147] Deventer E 1314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92</text:p>
            <text:p text:style-name="common-al">Verzenddatum besluit: 22-07-2022</text:p>
            <text:p text:style-name="common-al">Locatie: Stationsplein 7 7411HB Deventer, [DVT00E13147] Deventer E 13147 </text:p>
            <text:p text:style-name="common-al">Projectomschrijving: het uitvoeren van werkzaamheden op Station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92</meta:user-defined>
    <meta:user-defined meta:name="DCTERMS.abstract">het uitvoeren van werkzaamheden op Station Deventer</meta:user-defined>
    <dc:language>nl</dc:language>
    <meta:user-defined meta:name="OVERHEIDop.locatietype/OVERHEIDop.gebiedsmarkering">Punt</meta:user-defined>
    <meta:user-defined meta:name="DC.title">Verleende omgevingsvergunning met reguliere procedure, het uitvoeren van werkzaamheden op Station Deventer, Stationsplein 7 7411HB Deventer, [DVT00E13147] Deventer E 13147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44</meta:user-defined>
    <meta:user-defined meta:name="OVERHEIDop.GmbID/DC.identifier">gmb-2022-341144</meta:user-defined>
    <meta:user-defined meta:name="OVERHEIDop.versieInformatie"/>
  </office:meta>
</office:document-meta>
</file>