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190 Loek Lansdorpstraat (K sectie Q 8038) te Tilburg, kappen van 2 bomen, 19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190 - I - Loek Lansdorpstraat (K sectie Q 803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114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4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4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3190 Loek Lansdorpstraat (K sectie Q 8038) te Tilburg, kappen van 2 bomen, 19 juli 202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143</meta:user-defined>
    <meta:user-defined meta:name="OVERHEIDop.GmbID/DC.identifier">gmb-2022-341143</meta:user-defined>
    <meta:user-defined meta:name="OVERHEIDop.versieInformatie"/>
  </office:meta>
</office:document-meta>
</file>