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ukelaarweg ongenummerd in Varsseveld, voor de bouw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2 juli 2022 is er een aanvraag ingediend voor de bouw van een bedrijfsverzamelgebouw aan de Breukelaarweg ongenummerd in Varsseveld.</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1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reukelaarweg ongenummerd in Varsseveld, voor de bouw van een bedrijfsverzamelgebouw.</meta:user-defined>
    <meta:user-defined meta:name="DCTERMS.W3CDTF/DCTERMS.available">2022-07-26</meta:user-defined>
    <meta:user-defined meta:name="DCTERMS.W3CDTF/OVERHEIDop.jaargang">2022</meta:user-defined>
    <meta:user-defined meta:name="OVERHEIDop.publicationIssue">341139</meta:user-defined>
    <meta:user-defined meta:name="OVERHEIDop.GmbID/DC.identifier">gmb-2022-341139</meta:user-defined>
    <meta:user-defined meta:name="OVERHEIDop.versieInformatie"/>
  </office:meta>
</office:document-meta>
</file>