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184 Veenendaalstraat 72  (K sectie AH 1497) te Tilburg, plaatsen van 2 ballenvangers, 19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184 - I - Veenendaalstraat 72  (K sectie AH 149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113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3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3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184 Veenendaalstraat 72  (K sectie AH 1497) te Tilburg, plaatsen van 2 ballenvangers, 19 juli 2022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137</meta:user-defined>
    <meta:user-defined meta:name="OVERHEIDop.GmbID/DC.identifier">gmb-2022-341137</meta:user-defined>
    <meta:user-defined meta:name="OVERHEIDop.versieInformatie"/>
  </office:meta>
</office:document-meta>
</file>