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1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2 een besluit genomen op de aanvraag met zaaknummer 2022-00757 voor een omgevingsvergunning op locatie Langeweg 1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113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3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3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weg 15 in Oud-Beijerland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136</meta:user-defined>
    <meta:user-defined meta:name="OVERHEIDop.GmbID/DC.identifier">gmb-2022-341136</meta:user-defined>
    <meta:user-defined meta:name="OVERHEIDop.versieInformatie"/>
  </office:meta>
</office:document-meta>
</file>