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overkapping, District West Breda, Brielsedreef 40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023</text:p>
            <text:p text:style-name="common-al">Uiterlijke besluitdatum: 18-09-2022</text:p>
            <text:p text:style-name="common-al">Locatie: District West Breda, Brielsedreef 40 4841KS Prinsenbeek</text:p>
            <text:p text:style-name="common-al">Projectomschrijving: het plaats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13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23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Opschorten beslistermijn omgevingsvergunning, het plaatsen van een overkapping, District West Breda, Brielsedreef 40 4841KS Prinsenbee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35</meta:user-defined>
    <meta:user-defined meta:name="OVERHEIDop.GmbID/DC.identifier">gmb-2022-341135</meta:user-defined>
    <meta:user-defined meta:name="OVERHEIDop.versieInformatie"/>
  </office:meta>
</office:document-meta>
</file>