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3181 Oerlesestraat 217 n te Tilburg, vernieuwen en vergroten van dakkapel, 19 jul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3181 - I - Oerlesestraat 217 n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1134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134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134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3181 Oerlesestraat 217 n te Tilburg, vernieuwen en vergroten van dakkapel, 19 juli 2022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1134</meta:user-defined>
    <meta:user-defined meta:name="OVERHEIDop.GmbID/DC.identifier">gmb-2022-341134</meta:user-defined>
    <meta:user-defined meta:name="OVERHEIDop.versieInformatie"/>
  </office:meta>
</office:document-meta>
</file>