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District West Breda, Brielsedreef 40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23</text:p>
            <text:p text:style-name="common-al">Ingekomen: 30-05-2022</text:p>
            <text:p text:style-name="common-al">Locatie: District West Breda, Brielsedreef 40 4841KS Prinsenbeek</text:p>
            <text:p text:style-name="common-al">Projectomschrijving: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13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2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District West Breda, Brielsedreef 40 4841KS Prinsenbe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32</meta:user-defined>
    <meta:user-defined meta:name="OVERHEIDop.GmbID/DC.identifier">gmb-2022-341132</meta:user-defined>
    <meta:user-defined meta:name="OVERHEIDop.versieInformatie"/>
  </office:meta>
</office:document-meta>
</file>