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79 Rueckertbaan ( K sectie AD 2952 ) te Tilburg, kappen van 2 bomen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79 - I - Rueckertbaan ( K sectie AD 2952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79 Rueckertbaan ( K sectie AD 2952 ) te Tilburg, kappen van 2 bomen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29</meta:user-defined>
    <meta:user-defined meta:name="OVERHEIDop.GmbID/DC.identifier">gmb-2022-341129</meta:user-defined>
    <meta:user-defined meta:name="OVERHEIDop.versieInformatie"/>
  </office:meta>
</office:document-meta>
</file>