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orsprongweg naast 2 (perceel sectie C nummer 4050) in Schoorl, het bouwen van een woning, verzenddatum 18 juli 2022 (Z22 073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1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orsprongweg naast 2 (perceel sectie C nummer 4050) in Schoorl, het bouwen van een woning, verzenddatum 18 juli 2022 (Z22 073357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128</meta:user-defined>
    <meta:user-defined meta:name="OVERHEIDop.GmbID/DC.identifier">gmb-2022-341128</meta:user-defined>
    <meta:user-defined meta:name="OVERHEIDop.versieInformatie"/>
  </office:meta>
</office:document-meta>
</file>