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72 Ooftbouwstraat 20 te Tilburg, verbouwen van woning, 18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72 - I - Ooftbouw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2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172 Ooftbouwstraat 20 te Tilburg, verbouwen van woning, 18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25</meta:user-defined>
    <meta:user-defined meta:name="OVERHEIDop.GmbID/DC.identifier">gmb-2022-341125</meta:user-defined>
    <meta:user-defined meta:name="OVERHEIDop.versieInformatie"/>
  </office:meta>
</office:document-meta>
</file>