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ssaulaan 36 in Bergen (NH), het vergroten van de woning, verzenddatum 19 juli 2022 (Z22 073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12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assaulaan 36 in Bergen (NH), het vergroten van de woning, verzenddatum 19 juli 2022 (Z22 073641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124</meta:user-defined>
    <meta:user-defined meta:name="OVERHEIDop.GmbID/DC.identifier">gmb-2022-341124</meta:user-defined>
    <meta:user-defined meta:name="OVERHEIDop.versieInformatie"/>
  </office:meta>
</office:document-meta>
</file>