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en het plaatsen van een dakkapel aan Valkenhof 2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aanbouw en het plaatsen van een dakkapel</text:p>
            <text:p text:style-name="common-al">Locatie: Valkenhof 22 te Borne</text:p>
            <text:p text:style-name="common-al">Datum verzending: 20 juli 2022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1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en het plaatsen van een dakkapel aan Valkenhof 22 te Borne</meta:user-defined>
    <meta:user-defined meta:name="DCTERMS.W3CDTF/DCTERMS.available">2022-07-27</meta:user-defined>
    <meta:user-defined meta:name="DCTERMS.W3CDTF/OVERHEIDop.jaargang">2022</meta:user-defined>
    <meta:user-defined meta:name="OVERHEIDop.publicationIssue">341123</meta:user-defined>
    <meta:user-defined meta:name="OVERHEIDop.GmbID/DC.identifier">gmb-2022-341123</meta:user-defined>
    <meta:user-defined meta:name="OVERHEIDop.versieInformatie"/>
  </office:meta>
</office:document-meta>
</file>