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44 koop- en 14 huurwoningen aan Sandakker 2 t/m 28, Rulakker 1 t/m 17 en 2 t/m 26, Hoeksen bogt 13 t/m 25 en Koymansakker 1 t/m 21 en 31 t/m 37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7-2022 een omgevingsvergunning verleend. De gemeente geeft hiermee toestemming voor het bouwen van 44 koop- en 14 huurwoningen aan Sandakker 2 t/m 28, Rulakker 1 t/m 17 en 2 t/m 26, Hoeksen Bogt 13 t/m 25 en Koymansakker 1 t/m 21 en 31 t/m 37 in Duizel. Het kenmerk van de gemeente voor deze zaak is 077015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112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2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2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32</meta:user-defined>
    <meta:user-defined meta:name="DCTERMS.abstract">bouwen van 44 koop- en 14 huurwoningen</meta:user-defined>
    <dc:language>nl</dc:language>
    <meta:user-defined meta:name="OVERHEIDop.locatietype/OVERHEIDop.gebiedsmarkering">Punt</meta:user-defined>
    <meta:user-defined meta:name="DC.title">Vergunning voor het bouwen van 44 koop- en 14 huurwoningen aan Sandakker 2 t/m 28, Rulakker 1 t/m 17 en 2 t/m 26, Hoeksen bogt 13 t/m 25 en Koymansakker 1 t/m 21 en 31 t/m 37 in Duizel</meta:user-defined>
    <meta:user-defined meta:name="DCTERMS.W3CDTF/DCTERMS.available">2022-07-26</meta:user-defined>
    <meta:user-defined meta:name="DCTERMS.W3CDTF/OVERHEIDop.jaargang">2022</meta:user-defined>
    <meta:user-defined meta:name="OVERHEIDop.publicationIssue">341122</meta:user-defined>
    <meta:user-defined meta:name="OVERHEIDop.GmbID/DC.identifier">gmb-2022-341122</meta:user-defined>
    <meta:user-defined meta:name="OVERHEIDop.versieInformatie"/>
  </office:meta>
</office:document-meta>
</file>