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53 Ringbaan-Zuid (sectie Z nr 541) te Tilburg, realiseren van 96 appartementen, 17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53 - I - Ringbaan-Zuid (sectie Z nr 5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1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1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53 Ringbaan-Zuid (sectie Z nr 541) te Tilburg, realiseren van 96 appartementen, 17 juli 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120</meta:user-defined>
    <meta:user-defined meta:name="OVERHEIDop.GmbID/DC.identifier">gmb-2022-341120</meta:user-defined>
    <meta:user-defined meta:name="OVERHEIDop.versieInformatie"/>
  </office:meta>
</office:document-meta>
</file>