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uidlaan 16 in Bergen (NH), het verbreden van de uitrit, verzenddatum 19 juli 2022 (Z22 075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111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1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1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Zuidlaan 16 in Bergen (NH), het verbreden van de uitrit, verzenddatum 19 juli 2022 (Z22 075713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1119</meta:user-defined>
    <meta:user-defined meta:name="OVERHEIDop.GmbID/DC.identifier">gmb-2022-341119</meta:user-defined>
    <meta:user-defined meta:name="OVERHEIDop.versieInformatie"/>
  </office:meta>
</office:document-meta>
</file>