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inde in Egmond aan Zee, het plaatsen van een zonnebrandpaal, verzenddatum 13 juli 2022 (Z22 077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1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Westeinde in Egmond aan Zee, het plaatsen van een zonnebrandpaal, verzenddatum 13 juli 2022 (Z22 077524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16</meta:user-defined>
    <meta:user-defined meta:name="OVERHEIDop.GmbID/DC.identifier">gmb-2022-341116</meta:user-defined>
    <meta:user-defined meta:name="OVERHEIDop.versieInformatie"/>
  </office:meta>
</office:document-meta>
</file>